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FF000000EA950FFE4D3DF7EFA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4.41mm"/>
    </style:style>
    <style:style style:name="co2" style:family="table-column">
      <style:table-column-properties fo:break-before="auto" style:column-width="20.81mm"/>
    </style:style>
    <style:style style:name="co3" style:family="table-column">
      <style:table-column-properties fo:break-before="auto" style:column-width="25.33mm"/>
    </style:style>
    <style:style style:name="co4" style:family="table-column">
      <style:table-column-properties fo:break-before="auto" style:column-width="24.85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4" style:family="table-cell" style:parent-style-name="Default" style:data-style-name="N0">
      <style:table-cell-properties fo:background-color="#ffd320" fo:border="0.06pt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1" fo:font-size="12pt" style:font-name-asian="Franklin Gothic Medium1" style:font-size-asian="12pt" style:font-name-complex="Franklin Gothic Medium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2pt" style:font-size-asian="12pt" style:font-size-complex="12pt"/>
    </style:style>
    <style:style style:name="ce10" style:family="table-cell" style:parent-style-name="Default">
      <style:table-cell-properties fo:background-color="#cccccc" fo:border="0.06pt solid 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2" style:family="table-cell" style:parent-style-name="Default" style:data-style-name="N0">
      <style:table-cell-properties fo:background-color="#b84747" fo:border="0.06pt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Calibri1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em comissão e funções de confiança" table:style-name="ta1" table:print-ranges="'Cargos em comissão e funções de confiança'.A1:'Cargos em comissão e funções de confiança'.E3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6.3.10. Cargos em Comissão e Funções de Confiança Ocupados e Vagos por Membros e Servidores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6.3.10.2. SERVIDOR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calcext:value-type="string" table:number-columns-spanned="1" table:number-rows-spanned="2">
            <text:p>Descrição</text:p>
          </table:table-cell>
          <table:table-cell table:style-name="ce19" office:value-type="string" calcext:value-type="string" table:number-columns-spanned="1" table:number-rows-spanned="2">
            <text:p>Existentes</text:p>
          </table:table-cell>
          <table:table-cell table:style-name="ce19" office:value-type="string" calcext:value-type="string" table:number-columns-spanned="2" table:number-rows-spanned="1">
            <text:p>Ocupados</text:p>
          </table:table-cell>
          <table:covered-table-cell table:style-name="ce14"/>
          <table:table-cell table:style-name="ce19" office:value-type="string" calcext:value-type="string" table:number-columns-spanned="1" table:number-rows-spanned="2">
            <text:p>VAGOS</text:p>
          </table:table-cell>
        </table:table-row>
        <table:table-row table:style-name="ro3">
          <table:covered-table-cell table:number-columns-repeated="2" table:style-name="ce14"/>
          <table:table-cell table:style-name="ce11" office:value-type="string" calcext:value-type="string">
            <text:p>Com vínculo</text:p>
          </table:table-cell>
          <table:table-cell table:style-name="ce11" office:value-type="string" calcext:value-type="string">
            <text:p>Sem vínculo</text:p>
          </table:table-cell>
          <table:covered-table-cell table:style-name="ce12"/>
        </table:table-row>
        <table:table-row table:style-name="ro3">
          <table:table-cell table:style-name="ce4" office:value-type="string" calcext:value-type="string">
            <text:p>Assessor de Promotoria de Justiça CC-01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3" calcext:value-type="float">
            <text:p>313</text:p>
          </table:table-cell>
          <table:table-cell table:style-name="ce9" table:formula="of:= [.B7]-([.C7]+[.D7])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Assessor do Conselho Superior do Ministério Público CC-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[.B8]-[.C8]-[.D8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ssessor Ministerial CC-0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table:formula="of:=[.B9]-[.C9]-[.D9]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Oficial de Gabinete CC-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[.B10]-[.C10]-[.D10]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Secretario Executivo CC-0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9" table:formula="of:=[.B11]-[.C11]-[.D11]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hefe de Seção CC-0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9" table:formula="of:=[.B12]-[.C12]-[.D12]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hefe de Divisão CC-0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9" table:formula="of:=[.B13]-[.C13]-[.D13]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Secretário do Corregedor CC-0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9" table:formula="of:=[.B14]-[.C14]-[.D14]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ssessor Técnico CC-0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9" table:formula="of:=[.B15]-[.C15]-[.D15]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ssessor Jurídico CC-0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9" table:formula="of:=[.B16]-[.C16]-[.D16]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ssessor Especial CC-0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9" table:formula="of:=[.B17]-[.C17]-[.D17]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ssessor Administrativo do PGJ CC-0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9" table:formula="of:=[.B18]-[.C18]-[.D18]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ssessor de Procurador Geral de Justiça CC-0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9" table:formula="of:=[.B19]-[.C19]-[.D19]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Assessor de Procurador de Justiça CC-0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9" table:formula="of:=[.B20]-[.C20]-[.D20]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oordenador Técnico CC-0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9" table:formula="of:=[.B21]-[.C21]-[.D21]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uditor CC-0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9" table:formula="of:=[.B22]-[.C22]-[.D22]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ontrolador Interno CC-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9" table:formula="of:=[.B23]-[.C23]-[.D23]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6" table:formula="of:=SUM([.B7:.B23])" office:value-type="float" office:value="518" calcext:value-type="float">
            <text:p>518</text:p>
          </table:table-cell>
          <table:table-cell table:style-name="ce6" table:formula="of:=SUM([.C7:.C23])" office:value-type="float" office:value="67" calcext:value-type="float">
            <text:p>67</text:p>
          </table:table-cell>
          <table:table-cell table:style-name="ce6" table:formula="of:=SUM([.D7:.D23])" office:value-type="float" office:value="446" calcext:value-type="float">
            <text:p>446</text:p>
          </table:table-cell>
          <table:table-cell table:style-name="ce13" table:formula="of:=[.B24]-[.C24]-[.D24]" office:value-type="float" office:value="5" calcext:value-type="float">
            <text:p>5</text:p>
          </table:table-cell>
        </table:table-row>
        <table:table-row table:style-name="ro3">
          <table:table-cell table:style-name="ce5" office:value-type="string" calcext:value-type="string">
            <text:p>Assistente Ministerial I FC-0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9" table:formula="of:=[.B25]-[.C25]-[.D25]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Assistente Ministerial II FC-0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9" table:formula="of:=[.B26]-[.C26]-[.D26]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ssistente Ministerial III FC-0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9" table:formula="of:=[.B27]-[.C27]-[.D27]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6" table:formula="of:=SUM([.B25:.B27])" office:value-type="float" office:value="30" calcext:value-type="float">
            <text:p>30</text:p>
          </table:table-cell>
          <table:table-cell table:style-name="ce6" table:formula="of:=SUM([.C25:.C27])" office:value-type="float" office:value="29" calcext:value-type="float">
            <text:p>29</text:p>
          </table:table-cell>
          <table:table-cell table:style-name="ce6" table:formula="of:=SUM([.D25:.D27])" office:value-type="float" office:value="0" calcext:value-type="float">
            <text:p>0</text:p>
          </table:table-cell>
          <table:table-cell table:style-name="ce13" table:formula="of:=[.B28]-[.C28]-[.D28]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</table:table-row>
        <table:table-row table:style-name="ro3">
          <table:table-cell table:style-name="ce7" office:value-type="string" calcext:value-type="string" table:number-columns-spanned="5" table:number-rows-spanned="1">
            <text:p>Última Atualização 30/11/2019</text:p>
          </table:table-cell>
          <table:covered-table-cell table:number-columns-repeated="4" table:style-name="ce10"/>
        </table:table-row>
        <table:table-row table:style-name="ro2" table:number-rows-repeated="1048545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>
        <table:named-range table:name="Comissionados" table:base-cell-address="$'Cargos em comissão e funções de confiança'.$A$1" table:cell-range-address="#REF!"/>
        <table:named-range table:name="Excel_BuiltIn__FilterDatabase" table:base-cell-address="$'Cargos em comissão e funções de confiança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9" loext:min-decimal-places="9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11" loext:min-decimal-places="11" number:min-integer-digits="1"/>
    </number:number-style>
    <number:number-style style:name="N150">
      <number:number number:decimal-places="12" loext:min-decimal-places="12" number:min-integer-digits="1"/>
    </number:number-style>
    <number:number-style style:name="N151">
      <number:number number:decimal-places="13" loext:min-decimal-places="13" number:min-integer-digits="1"/>
    </number:number-style>
    <number:number-style style:name="N152">
      <number:number number:decimal-places="14" loext:min-decimal-places="14" number:min-integer-digits="1"/>
    </number:number-style>
    <number:number-style style:name="N153">
      <number:number number:decimal-places="15" loext:min-decimal-places="15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S Sans Serif" style:font-family-complex="'MS Sans Serif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7.8mm" fo:margin-bottom="10.37mm" fo:border="none" fo:padding="0mm" style:shadow="none" style:first-page-number="continue" loext:scale-to-X="1" loext:scale-to-Y="1" style:writing-mode="lr-tb"/>
      <style:header-style>
        <style:header-footer-properties fo:min-height="38.1mm" fo:margin-left="0mm" fo:margin-right="0mm" fo:margin-bottom="2.5mm" fo:background-color="transparent">
          <style:background-image xlink:href="Pictures/10000000000000FF000000EA950FFE4D3DF7EFA2.png" xlink:type="simple" xlink:actuate="onLoad" style:position="top center" style:repeat="no-repeat"/>
        </style:header-footer-properties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 style:data-style-name="N2" text:time-value="10:56:40.6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12-18T12:01:22.817000000</dc:date>
    <meta:editing-duration>P1DT2H5M55S</meta:editing-duration>
    <meta:editing-cycles>67</meta:editing-cycles>
    <meta:generator>LibreOffice/6.2.7.1$Windows_X86_64 LibreOffice_project/23edc44b61b830b7d749943e020e96f5a7df63bf</meta:generator>
    <meta:print-date>2016-08-12T11:20:21.36</meta:print-date>
    <meta:document-statistic meta:table-count="1" meta:cell-count="121" meta:object-count="0"/>
  </office:meta>
</office:document-meta>
</file>